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oor Water nabij 5 t/m 27 in Moordrecht</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Omgevingsdienst Midden-Holland (ODMH) namens de gemeente Zuidplas een besluit genomen op de aanvraag met kenmerk 2018166616. Dit betreft het aanleggen van een nieuwe in-/uitrit ter plaatse van deLand voor Water nabij 5 t/m 27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034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 voor Water nabij 5 t/m 2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49</meta:user-defined>
    <meta:user-defined meta:name="OVERHEIDop.GmbID/DC.identifier">gmb-2018-18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NB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8.76 444849.22</meta:user-defined>
    <meta:user-defined meta:name="OVERHEIDop.versieInformatie"/>
  </office:meta>
</office:document-meta>
</file>