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misactiviteiten bij café Oad Haör in Horn</text:p>
      <text:section text:name="regeling_id1-3-2" text:style-name="regeling">
        <text:section text:name="aanhef_id1-3-2-1" text:style-name="aanhef">
          <text:section text:name="preambule_id1-3-2-1-1" text:style-name="preambule">
            <text:p text:style-name="al">Op zaterdag 25 augustus, zondag 26 augustus en maandag 27 augustus 2018 vinden in Horn bij café Oad Haor kermisactiviteiten plaats. Hierdoor zal een gedeelte van de Dorpstraat in Horn tijdelijk worden afgesloten voor alle verkeer, behalve voor voetgangers. Het betreft het gedeelte van de Dorpstraat vanaf het Schoolpad tot aan de Dorpstraat nr. 24. De afsluiting zal plaats vinden op zaterdag 25 augustus van 19:00-02:00 uur, zondag 26 augustus van 11:00-02:00 uur en op maandag 27 augustus 2018 van 12:00-02: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3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misactiviteiten bij café Oad Haör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48</meta:user-defined>
    <meta:user-defined meta:name="OVERHEIDop.GmbID/DC.identifier">gmb-2018-18034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4282 357893</meta:user-defined>
    <meta:user-defined meta:name="OVERHEIDop.versieInformatie"/>
  </office:meta>
</office:document-meta>
</file>