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zefstraat 8, 5248 AT, Rosmalen, het plaatsen van een overkapping achter in de tuin en het kappen van twee bomen (bol acacia en sierker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Sint Jozefstraat 8, 5248 AT, Rosmalen, het plaatsen van een overkapping achter in de tuin en het kappen van twee bomen (bol acacia en sierkers), bouwen, kappen, WB00043440, 14-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34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zefstraat 8, 5248 AT, Rosmalen, het plaatsen van een overkapping achter in de tuin en het kappen van twee bomen (bol acacia en sierker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347</meta:user-defined>
    <meta:user-defined meta:name="OVERHEIDop.GmbID/DC.identifier">gmb-2018-180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T 8</meta:user-defined>
    <meta:user-defined meta:name="OVERHEIDop.woonplaats">Rosmalen</meta:user-defined>
    <meta:user-defined meta:name="OVERHEIDop.straatnaam">Sint Jozef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26 413291</meta:user-defined>
    <meta:user-defined meta:name="OVERHEIDop.versieInformatie"/>
  </office:meta>
</office:document-meta>
</file>