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necalaan 103, 5216 CH, ’s-Hertogenbosch, het realiseren van een doorgang in betonw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enecalaan 103, 5216 CH, ’s-Hertogenbosch, het realiseren van een doorgang in betonwand, bouwen, WB00043444,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4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4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necalaan 103, 5216 CH, ’s-Hertogenbosch, het realiseren van een doorgang in betonw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46</meta:user-defined>
    <meta:user-defined meta:name="OVERHEIDop.GmbID/DC.identifier">gmb-2018-180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H 111</meta:user-defined>
    <meta:user-defined meta:name="OVERHEIDop.woonplaats">'s-Hertogenbosch</meta:user-defined>
    <meta:user-defined meta:name="OVERHEIDop.straatnaam">Senec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17 409948</meta:user-defined>
    <meta:user-defined meta:name="OVERHEIDop.versieInformatie"/>
  </office:meta>
</office:document-meta>
</file>