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tionsweg 2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Glasatelier Corine Deddens, oprichting glasatelier, Stationsweg 27 A, 9671 AM Winschoten.</text:p>
            <text:p text:style-name="common-al"/>
            <text:p text:style-name="last-al">Winschoten, 22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3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tionsweg 2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43</meta:user-defined>
    <meta:user-defined meta:name="OVERHEIDop.GmbID/DC.identifier">gmb-2018-180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M 27a</meta:user-defined>
    <meta:user-defined meta:name="OVERHEIDop.woonplaats">Winschot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0 573805</meta:user-defined>
    <meta:user-defined meta:name="OVERHEIDop.versieInformatie"/>
  </office:meta>
</office:document-meta>
</file>