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STHO BV, Suikerlaan 1, 9743 DA Groningen – plaatsen van 2 bovengrondse propaantanks van ca. 9,1 m3 elk voor verwarming van studentenkamers (2018730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342</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342</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342</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STHO BV, Suikerlaan 1, 9743 DA Groningen – plaatsen van 2 bovengrondse propaantanks van ca. 9,1 m3 elk voor verwarming van studentenkamers (2018730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342</meta:user-defined>
    <meta:user-defined meta:name="OVERHEIDop.GmbID/DC.identifier">gmb-2018-1803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meta:user-defined>
    <meta:user-defined meta:name="OVERHEIDop.woonplaats">Groningen</meta:user-defined>
    <meta:user-defined meta:name="OVERHEIDop.straatnaam">Suiker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998 581051</meta:user-defined>
    <meta:user-defined meta:name="OVERHEIDop.versieInformatie"/>
  </office:meta>
</office:document-meta>
</file>