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Wijngaertlaan 4, 5237 WB, ’s-Hertogenbosch, het veranderen/verbred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Wijngaertlaan 4, 5237 WB, ’s-Hertogenbosch, het veranderen/verbreden van een uitrit, uitweg, WB00043704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4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Wijngaertlaan 4, 5237 WB, ’s-Hertogenbosch, het veranderen/verbreden van een uit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41</meta:user-defined>
    <meta:user-defined meta:name="OVERHEIDop.GmbID/DC.identifier">gmb-2018-180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B 4</meta:user-defined>
    <meta:user-defined meta:name="OVERHEIDop.woonplaats">'s-Hertogenbosch</meta:user-defined>
    <meta:user-defined meta:name="OVERHEIDop.straatnaam">Schout van Wijnga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1 416472</meta:user-defined>
    <meta:user-defined meta:name="OVERHEIDop.versieInformatie"/>
  </office:meta>
</office:document-meta>
</file>