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dolf van Baarlestraat 2, 5224 JJ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udolf van Baarlestraat 2, 5224 JJ, ’s-Hertogenbosch, het verwijderen van asbest, WB00043291, 15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340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40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40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dolf van Baarlestraat 2, 5224 JJ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0340</meta:user-defined>
    <meta:user-defined meta:name="OVERHEIDop.GmbID/DC.identifier">gmb-2018-180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JJ 2</meta:user-defined>
    <meta:user-defined meta:name="OVERHEIDop.woonplaats">'s-Hertogenbosch</meta:user-defined>
    <meta:user-defined meta:name="OVERHEIDop.straatnaam">Rudolf van Baarl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031 412367</meta:user-defined>
    <meta:user-defined meta:name="OVERHEIDop.versieInformatie"/>
  </office:meta>
</office:document-meta>
</file>