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veranderen van een melkrundveehouderij , ’t Zaaibroek 5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8 juli 2018 een Melding Activiteitenbesluit milieubeheer ingediend voor:</text:p>
            <text:p text:style-name="common-al">Status: melding</text:p>
            <text:p text:style-name="common-al">Locatie: ’t Zaaibroek 5 te Hall</text:p>
            <text:p text:style-name="common-al">Voor: het veranderen van een melkrundveehouderij door het slopen van drie schuren en de herbouw van de werktuigenberging en de melkveestalling.</text:p>
            <text:p text:style-name="common-al">Zaakdossier: DOS-2018-0671140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 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2 augustus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033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3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3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het veranderen van een melkrundveehouderij , ’t Zaaibroek 5 te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39</meta:user-defined>
    <meta:user-defined meta:name="OVERHEIDop.GmbID/DC.identifier">gmb-2018-180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BP 5b</meta:user-defined>
    <meta:user-defined meta:name="OVERHEIDop.woonplaats">Hall</meta:user-defined>
    <meta:user-defined meta:name="OVERHEIDop.straatnaam">'t Zaaibroek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3469 454936</meta:user-defined>
    <meta:user-defined meta:name="OVERHEIDop.versieInformatie"/>
  </office:meta>
</office:document-meta>
</file>