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ilmopnames commercial op 27 augustus 2018 Bankrashof 1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heeft de gemeente een melding ontvangen voor activiteiten waarvoor geen vergunningplicht geldt op locatie Bankrashof 134 in Amstelveen. De melding is geregistreerd onder zaaknummer Z18-00675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33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ilmopnames commercial op 27 augustus 2018 Bankrashof 1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37</meta:user-defined>
    <meta:user-defined meta:name="OVERHEIDop.GmbID/DC.identifier">gmb-2018-180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W 1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1.16 479495.94</meta:user-defined>
    <meta:user-defined meta:name="OVERHEIDop.versieInformatie"/>
  </office:meta>
</office:document-meta>
</file>