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Wiericke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18 een aanvraag voor een omgevingsvergunning ontvangen. Dit betreft het renoveren van het gemaal en de bouw van een vissluis ter plaatse van de Dubbele Wiericke in Waarder. De aanvraag is geregistreerd onder kenmerk 2018205111. De aanvraag betreft:</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3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bbele Wiericke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35</meta:user-defined>
    <meta:user-defined meta:name="OVERHEIDop.GmbID/DC.identifier">gmb-2018-18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785.78 451786.63</meta:user-defined>
    <meta:user-defined meta:name="OVERHEID.EPSG28992/DC.spatial">114780.1 451738.79</meta:user-defined>
    <meta:user-defined meta:name="OVERHEIDop.versieInformatie"/>
  </office:meta>
</office:document-meta>
</file>