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12 A, 5222 AR, ’s-Hertogenbosch, plaatsen handelsreclame en plaatsen van 6-tal solartubes in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Rietveldenweg 12 A, 5222 AR, ’s-Hertogenbosch, plaatsen handelsreclame en plaatsen van 6-tal solartubes in dak, bouwen, strijd bestemmingsplan, reclame, WB00043053,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3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3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3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12 A, 5222 AR, ’s-Hertogenbosch, plaatsen handelsreclame en plaatsen van 6-tal solartubes in 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34</meta:user-defined>
    <meta:user-defined meta:name="OVERHEIDop.GmbID/DC.identifier">gmb-2018-180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12a</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43 411952</meta:user-defined>
    <meta:user-defined meta:name="OVERHEIDop.versieInformatie"/>
  </office:meta>
</office:document-meta>
</file>