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Engelstilstraat/Dwingeloowe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bouwen realiseren van een woongebouw op de hoeklocatie Engelstilstraat/Dwingelooweg te Winschoten. Door dit besluit is de nieuwe uiterste beslisdatum 25 september 2018.</text:p>
            <text:p text:style-name="common-al"/>
            <text:p text:style-name="last-al">Winschoten, 22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033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3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3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, Engelstilstraat/Dwingelooweg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30</meta:user-defined>
    <meta:user-defined meta:name="OVERHEIDop.GmbID/DC.identifier">gmb-2018-180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</meta:user-defined>
    <meta:user-defined meta:name="OVERHEIDop.woonplaats">Winschoten</meta:user-defined>
    <meta:user-defined meta:name="OVERHEIDop.straatnaam">Engelstil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950 574495</meta:user-defined>
    <meta:user-defined meta:name="OVERHEIDop.versieInformatie"/>
  </office:meta>
</office:document-meta>
</file>