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rovinciale keuring van koeien en kalveren op 25 oktober 2018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Op 20 augustus 2018 is de volgende vergunning/ontheffing verleend: </text:span></text:p>
            <text:p><text:span text:style-name="functie"/></text:p>
            <text:p><text:span text:style-name="functie">Oentsjerk, manage De Sanjes, Sanjesreed 8b, Provinciale keuring van koeien en kalveren van 09.00 tot 15.30 uur op 25 oktober 2018.</text:span></text:p>
            <text:p><text:span text:style-name="functie">Bezwaar indienen</text:span></text:p>
            <text:p><text:span text:style-name="functie">Binnen zes weken nadat het besluit aan de aanvrager bekend is gemaakt, kunnen belang¬hebbenden bij de burgemeester een gemotiveerd bezwaarschrift indienen tegen het verlenen van de ver¬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032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2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2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Provinciale keuring van koeien en kalveren op 25 oktober 2018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29</meta:user-defined>
    <meta:user-defined meta:name="OVERHEIDop.GmbID/DC.identifier">gmb-2018-1803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EK 8b</meta:user-defined>
    <meta:user-defined meta:name="OVERHEIDop.woonplaats">Oentsjerk</meta:user-defined>
    <meta:user-defined meta:name="OVERHEIDop.straatnaam">Sanjesreed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362 585153</meta:user-defined>
    <meta:user-defined meta:name="OVERHEIDop.versieInformatie"/>
  </office:meta>
</office:document-meta>
</file>