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Poorteweg 1 te Koudekerke, aanvraag omgevingsvergunning voor het bouw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8 augustus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032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2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2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Poorteweg 1 te Koudekerke, aanvraag omgevingsvergunning voor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324</meta:user-defined>
    <meta:user-defined meta:name="OVERHEIDop.GmbID/DC.identifier">gmb-2018-180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L 1</meta:user-defined>
    <meta:user-defined meta:name="OVERHEIDop.woonplaats">Koudekerke</meta:user-defined>
    <meta:user-defined meta:name="OVERHEIDop.straatnaam">Ter Poort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07 389704</meta:user-defined>
    <meta:user-defined meta:name="OVERHEIDop.versieInformatie"/>
  </office:meta>
</office:document-meta>
</file>