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manlaan 39 in Soest</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een aanvraag ontvangen voor een omgevingsvergunning voor het kappen van een wilde kers op het zijerf op locatie Hartmanlaan 39 in Soest. De aanvraag is geregistreerd onder zaaknummer OV-2018-040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32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2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2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tmanlaan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23</meta:user-defined>
    <meta:user-defined meta:name="OVERHEIDop.GmbID/DC.identifier">gmb-2018-180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G 3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034.79 464072.98</meta:user-defined>
    <meta:user-defined meta:name="OVERHEIDop.versieInformatie"/>
  </office:meta>
</office:document-meta>
</file>