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issander 24, 5245 CT, Rosmalen, het bouwen van een schuurtj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Palissander 24, 5245 CT, Rosmalen, het bouwen van een schuurtje, bouwen, WB00043427, 14-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320</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20</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20</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lissander 24, 5245 CT, Rosmalen, het bouwen van een schuurtje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0320</meta:user-defined>
    <meta:user-defined meta:name="OVERHEIDop.GmbID/DC.identifier">gmb-2018-1803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CT 24</meta:user-defined>
    <meta:user-defined meta:name="OVERHEIDop.woonplaats">Rosmalen</meta:user-defined>
    <meta:user-defined meta:name="OVERHEIDop.straatnaam">Palissand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637 416663</meta:user-defined>
    <meta:user-defined meta:name="OVERHEIDop.versieInformatie"/>
  </office:meta>
</office:document-meta>
</file>