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2, 5211 EL, ’s-Hertogenbosch, het vervangen van de kozijnen en het aanbrengen van een uitvalscherm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Minderbroedersstraat 22, 5211 EL, ’s-Hertogenbosch, het vervangen van de kozijnen en het aanbrengen van een uitvalscherm, bouwen, slopen BDSG, WB00043702, 14-08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80318</text:span><text:line-break/><text:date style:data-style-name="dag" text:fixed="true" text:date-value="2018-08-24"/><text:line-break/><text:date style:data-style-name="jaar" text:fixed="true" text:date-value="2018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0318</text:span><text:date style:data-style-name="nicedate" text:fixed="true" text:date-value="2018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nderbroedersstraat 22, 5211 EL, ’s-Hertogenbosch, het vervangen van de kozijnen en het aanbrengen van een uitvalscherm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4</meta:user-defined>
    <meta:user-defined meta:name="OVERHEIDop.publicationIssue">180318</meta:user-defined>
    <meta:user-defined meta:name="OVERHEIDop.GmbID/DC.identifier">gmb-2018-1803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L 22</meta:user-defined>
    <meta:user-defined meta:name="OVERHEIDop.woonplaats">'s-Hertogenbosch</meta:user-defined>
    <meta:user-defined meta:name="OVERHEIDop.straatnaam">Minderbroeders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91 411100</meta:user-defined>
    <meta:user-defined meta:name="OVERHEIDop.versieInformatie"/>
  </office:meta>
</office:document-meta>
</file>