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verijsselsestraatweg 22 te Reduzum, (11022032) verbouwen van een boerderij.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3 augustus 2018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031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1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1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verijsselsestraatweg 22 te Reduzum, (11022032) verbouwen van een 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312</meta:user-defined>
    <meta:user-defined meta:name="OVERHEIDop.GmbID/DC.identifier">gmb-2018-180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8TS 22</meta:user-defined>
    <meta:user-defined meta:name="OVERHEIDop.woonplaats">Reduzum</meta:user-defined>
    <meta:user-defined meta:name="OVERHEIDop.straatnaam">Overijsselsestraat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203 571007</meta:user-defined>
    <meta:user-defined meta:name="OVERHEIDop.versieInformatie"/>
  </office:meta>
</office:document-meta>
</file>