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eam Boss Poelsup op 8 september 2018 aan Laan Nieuwer-Amstel 1B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melding ontvangen voor activiteiten waarvoor geen vergunningplicht geldt op locatie Laan Nieuwer-Amstel 1B in Amstelveen. De melding is geregistreerd onder zaaknummer Z18-00694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3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Team Boss Poelsup op 8 september 2018 aan Laan Nieuwer-Amstel 1B Laan Nieuwer-Amst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11</meta:user-defined>
    <meta:user-defined meta:name="OVERHEIDop.GmbID/DC.identifier">gmb-2018-18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