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breidingsplan Carolus Den Bosch, kadastraal gemeente 's-Hertogenbosch sectie O nummer 2196, het bouwen van een bru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inbreidingsplan Carolus Den Bosch, kadastraal gemeente 's-Hertogenbosch sectie O nummer 2196, het bouwen van een brug, bouwen, WB00043085, 15-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0309</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09</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09</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breidingsplan Carolus Den Bosch, kadastraal gemeente 's-Hertogenbosch sectie O nummer 2196, het bouwen van een brug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0309</meta:user-defined>
    <meta:user-defined meta:name="OVERHEIDop.GmbID/DC.identifier">gmb-2018-1803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meta:user-defined>
    <meta:user-defined meta:name="OVERHEIDop.woonplaats">'s-Hertogenbosch</meta:user-defined>
    <meta:user-defined meta:name="OVERHEIDop.straatnaam">Kalmoe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417 412681</meta:user-defined>
    <meta:user-defined meta:name="OVERHEIDop.versieInformatie"/>
  </office:meta>
</office:document-meta>
</file>