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5 te Vrouwenpolder, aanvraag omgevingsvergunning voor het plaatsen van een 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0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5 te Vrouwenpolder, aanvraag omgevingsvergunning voor het plaatsen van een 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06</meta:user-defined>
    <meta:user-defined meta:name="OVERHEIDop.GmbID/DC.identifier">gmb-2018-180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5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9048 406732</meta:user-defined>
    <meta:user-defined meta:name="OVERHEIDop.versieInformatie"/>
  </office:meta>
</office:document-meta>
</file>