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Tielseweg 28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uitrit, Tielseweg 28, 4024 JM, Eck en Wiel (15-08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030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Tielseweg 28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05</meta:user-defined>
    <meta:user-defined meta:name="OVERHEIDop.GmbID/DC.identifier">gmb-2018-1803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7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JM 28</meta:user-defined>
    <meta:user-defined meta:name="OVERHEIDop.woonplaats">Eck en Wiel</meta:user-defined>
    <meta:user-defined meta:name="OVERHEIDop.straatnaam">Tiel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368 440735</meta:user-defined>
    <meta:user-defined meta:name="OVERHEIDop.versieInformatie"/>
  </office:meta>
</office:document-meta>
</file>