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zwak alcoholhoudende drank (art. 35 Drank- en Horecawet) Lange Marktstraat 5, (11027218) thema: lokaal vs (inter)nationaal, van 7 t/m 9 september 2018, verzenddatum 09-08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0304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304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304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zwak alcoholhoudende drank (art. 35 Drank- en Horecawet) Lange Marktstraat 5, (11027218) thema: lokaal vs (inter)nationaal, van 7 t/m 9 september 2018, verzenddatum 09-08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80304</meta:user-defined>
    <meta:user-defined meta:name="OVERHEIDop.GmbID/DC.identifier">gmb-2018-18030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AD 5</meta:user-defined>
    <meta:user-defined meta:name="OVERHEIDop.woonplaats">Leeuwarden</meta:user-defined>
    <meta:user-defined meta:name="OVERHEIDop.straatnaam">Lange Markt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964 579076</meta:user-defined>
    <meta:user-defined meta:name="OVERHEIDop.versieInformatie"/>
  </office:meta>
</office:document-meta>
</file>