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oofdstraat 34, Oirlo)</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oofdstraat 34 te Oirlo</text:span>, "De Linde", voor vrijdag 12 oktober 2018 vanaf 20:00 uur tot zaterdag 13 oktober 2018 om 01:00 uur;</text:p>
            <text:p text:style-name="common-al">- <text:span text:style-name="nadrukvet">Hoofdstraat 34 te Oirlo</text:span>, "De Linde", voor zaterdag 13 oktober 2018 vanaf 17:00 uur tot zondag 14 oktober 2018 om 01:00 uur .</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30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0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0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oofdstraat 34, Oi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303</meta:user-defined>
    <meta:user-defined meta:name="OVERHEIDop.GmbID/DC.identifier">gmb-2018-180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V 34</meta:user-defined>
    <meta:user-defined meta:name="OVERHEIDop.woonplaats">Oirlo</meta:user-defined>
    <meta:user-defined meta:name="OVERHEIDop.straatnaam">Hoofd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145 391378</meta:user-defined>
    <meta:user-defined meta:name="OVERHEIDop.versieInformatie"/>
  </office:meta>
</office:document-meta>
</file>