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erceel achter de Albert Heijn en het Hostel aan de van Broeckhovenlaan te ’s-Hertogenbosch, het bouwen van een k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perceel achter de Albert Heijn en het Hostel aan de van Broeckhovenlaan te ’s-Hertogenbosch, het bouwen van een kas, bouwen, strijd bestemmingsplan, WB00043714, 1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0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erceel achter de Albert Heijn en het Hostel aan de van Broeckhovenlaan te ’s-Hertogenbosch, het bouwen van een ka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302</meta:user-defined>
    <meta:user-defined meta:name="OVERHEIDop.GmbID/DC.identifier">gmb-2018-180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HW 53</meta:user-defined>
    <meta:user-defined meta:name="OVERHEIDop.woonplaats">'s-Hertogenbosch</meta:user-defined>
    <meta:user-defined meta:name="OVERHEIDop.straatnaam">Van Broeckhov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55 411944</meta:user-defined>
    <meta:user-defined meta:name="OVERHEIDop.versieInformatie"/>
  </office:meta>
</office:document-meta>
</file>