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aanvraag Koffie Eend op 29-08-2018 Biesbosch 79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8 een besluit genomen op de aanvraag met zaaknummer Z18-006921 voor een standplaatsvergunning op locatie Biesbosch 79A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7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30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0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0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andplaatsvergunningaanvraag Koffie Eend op 29-08-2018 Biesbosch 79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01</meta:user-defined>
    <meta:user-defined meta:name="OVERHEIDop.GmbID/DC.identifier">gmb-2018-180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X 79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55.7 480780</meta:user-defined>
    <meta:user-defined meta:name="OVERHEIDop.versieInformatie"/>
  </office:meta>
</office:document-meta>
</file>