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Lange Marktstraat 5, (11027217) thema: Leeuwarden in de jaren'60, van 31 augustus t/m 2 september 2018, verzenddatum 09-0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29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9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29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Lange Marktstraat 5, (11027217) thema: Leeuwarden in de jaren'60, van 31 augustus t/m 2 september 2018, verzenddatum 09-0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299</meta:user-defined>
    <meta:user-defined meta:name="OVERHEIDop.GmbID/DC.identifier">gmb-2018-1802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5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4 579076</meta:user-defined>
    <meta:user-defined meta:name="OVERHEIDop.versieInformatie"/>
  </office:meta>
</office:document-meta>
</file>