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Kermis in Neer</text:p>
      <text:section text:name="regeling_id1-3-2" text:style-name="regeling">
        <text:section text:name="aanhef_id1-3-2-1" text:style-name="aanhef">
          <text:section text:name="preambule_id1-3-2-1-1" text:style-name="preambule">
            <text:p text:style-name="al">Van 1 september tot en met 4 september 2018 vindt in Neer de kermis plaats. Hierdoor zal een gedeelte van de Engelmanstraat en het Kerkplein in Neer tijdelijk afgesloten worden. Het betreft het gedeelte van de Engelmanstraat vanaf huisnummer 3 tot en met huisnummer 13. De afsluiting vindt plaats vanaf 29 augustus tot en met 5 september 2018 in verband met de opbouw, het houden van de kermis en de afbraak.</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029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9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9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Kermis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97</meta:user-defined>
    <meta:user-defined meta:name="OVERHEIDop.GmbID/DC.identifier">gmb-2018-180297</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7033 363582</meta:user-defined>
    <meta:user-defined meta:name="OVERHEIDop.versieInformatie"/>
  </office:meta>
</office:document-meta>
</file>