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p de Financiële verordening gemeente Dordrecht (zeven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20 februari 2018, kenmerk STD/2021100;</text:p>
            <text:p text:style-name="al"/>
            <text:p text:style-name="al">gelet op </text:p>
            <text:list text:style-name="id1-3-2-1-1-6">
              <text:list-item text:style-override="id1-3-2-1-1-6-1">
                <text:number>-</text:number>
                <text:p text:style-name="al"> artikel 212 Gemeentewet,</text:p>
              </text:list-item>
              <text:list-item text:style-override="id1-3-2-1-1-6-2">
                <text:number>-</text:number>
                <text:p text:style-name="al"> het Besluit begroting en verantwoording provincies en gemeenten,</text:p>
              </text:list-item>
              <text:list-item text:style-override="id1-3-2-1-1-6-3">
                <text:number>-</text:number>
                <text:p text:style-name="al"> artikel 11 Financiële verordening gemeente Dordrecht</text:p>
              </text:list-item>
            </text:list>
            <text:p text:style-name="al"/>
            <text:p text:style-name="al">b e s l u i t :</text:p>
            <text:p text:style-name="al"/>
            <text:p text:style-name="al"/>
            <text:p text:style-name="al">1. vast te stellen de navolgende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wijziging op de Financiële verordening gemeente Dordrecht (zevende wijziging)</text:span> </text:p>
            <text:section text:name="artikel_id1-3-2-2-1-2" text:style-name="artikel">
              <text:p text:style-name="artikel_kop_titel"><text:span text:style-name="artikel_kop_label">Artikel I Wijziging verordening</text:span> </text:p>
              <text:p text:style-name="al">De Financiële verordening gemeente Dordrecht wordt als volgt gewijzigd.</text:p>
              <text:p text:style-name="al">A. Artikel 11 komt te als volgt te luiden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 11</text:span>  Grondbeleid</text:p>
              <text:p text:style-name="al">Het college biedt de raad – als bijlage bij deze verordening – een nota grondbeleid ter vaststelling aan. In deze nota wordt ingegaan op de vormen en doelen van grondbeleid, de bijbehorende instrumenten en risico's. Het college beziet tenminste iedere 4 jaar of er aanleiding is deze nota te actualiseren en stemt dit af met de auditcommissie.</text:p>
              <text:p text:style-name="al"/>
              <text:p text:style-name="al">B. Tussen de <text:span text:style-name="nadrukcur">Bijlage bij artikel 8 (Nota Onderhoud Kapitaalgoederen Gemeente Dordrecht)</text:span> en de <text:span text:style-name="nadrukcur">Bijlage bij artikel 12 (NOTA WAARDERING EN AFSCHRIJVING)</text:span> worden de woorden 'Bijlage bij artikel 11' ingevoegd en direct daaronder de Nota Grondbeleid 2018 "Regie op Exploitatie" ingevoegd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 II Inwerkingtreding</text:span> </text:p>
              <text:p text:style-name="al">Dit besluit treedt in werking op de dag na de bekendmaking ervan.</text:p>
              <text:p text:style-name="al"/>
              <text:p text:style-name="al">2. De Nota Grondbeleid 2009, vastgesteld op 19 januari 2010 (Dossiernummer 289566), in te trekken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9 mei 2018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 de Financiële verordening gemeente Dordrecht (zeven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96</meta:user-defined>
    <meta:user-defined meta:name="OVERHEIDop.GmbID/DC.identifier">gmb-2018-18029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Gemeentewet, artikel 212;1.0:c:BWBR0005416&amp;artikel=212&amp;g=20-12-2011</meta:user-defined>
    <meta:user-defined meta:name="DC.source">Besluit begroting en verantwoording provincies en gemeenten;1.0:c:BWBR0014606&amp;g=20-12-2011</meta:user-defined>
    <meta:user-defined meta:name="OVERHEIDop.referentienummer">STD/2021100</meta:user-defined>
    <meta:user-defined meta:name="DCTERMS.alternative">Financiële verordening gemeente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8-23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73427_8</meta:user-defined>
    <meta:user-defined meta:name="OVERHEIDop.versieInformatie"/>
  </office:meta>
</office:document-meta>
</file>