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43, 5212 BD, ’s-Hertogenbosch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Hendriklaan 143, 5212 BD, ’s-Hertogenbosch, het vergroten van een woning, bouwen, WB00043696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9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43, 5212 BD, ’s-Hertogenbosch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295</meta:user-defined>
    <meta:user-defined meta:name="OVERHEIDop.GmbID/DC.identifier">gmb-2018-18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D 143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0 412226</meta:user-defined>
    <meta:user-defined meta:name="OVERHEIDop.versieInformatie"/>
  </office:meta>
</office:document-meta>
</file>