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ange Marktstraat 5, (11027216) thema: nieuwe stromingen in muziek en kunst, van 24 t/m 26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ange Marktstraat 5, (11027216) thema: nieuwe stromingen in muziek en kunst, van 24 t/m 26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94</meta:user-defined>
    <meta:user-defined meta:name="OVERHEIDop.GmbID/DC.identifier">gmb-2018-180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