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ange Marktstraat 5, (11027212) openingsweekend, van 10 t/m 12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ange Marktstraat 5, (11027212) openingsweekend, van 10 t/m 12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87</meta:user-defined>
    <meta:user-defined meta:name="OVERHEIDop.GmbID/DC.identifier">gmb-2018-18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