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Merseloseweg 117,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Merseloseweg 117 te Venray</text:span>, Oda Café, voor zaterdag 8 september 2018 vanaf 15:00 uur tot zondag 9 september 2018 om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028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8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8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Merseloseweg 117,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286</meta:user-defined>
    <meta:user-defined meta:name="OVERHEIDop.GmbID/DC.identifier">gmb-2018-1802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CC</meta:user-defined>
    <meta:user-defined meta:name="OVERHEIDop.woonplaats">Venray</meta:user-defined>
    <meta:user-defined meta:name="OVERHEIDop.straatnaam">Merselos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4368 393347</meta:user-defined>
    <meta:user-defined meta:name="OVERHEIDop.versieInformatie"/>
  </office:meta>
</office:document-meta>
</file>