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Prinsentuin, (11027865) UITfestival, op 2 september 2018, verzenddatum 10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28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8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8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Prinsentuin, (11027865) UITfestival, op 2 september 2018, verzenddatum 10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84</meta:user-defined>
    <meta:user-defined meta:name="OVERHEIDop.GmbID/DC.identifier">gmb-2018-180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b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6 579920</meta:user-defined>
    <meta:user-defined meta:name="OVERHEIDop.versieInformatie"/>
  </office:meta>
</office:document-meta>
</file>