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4 bomen, Drentesingel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707</text:p>
            <text:p text:style-name="common-al">OLO-nummer: 3850935</text:p>
            <text:p text:style-name="common-al">Datum indiening: 9 augustus 2018</text:p>
            <text:p text:style-name="common-al">Omschrijving: kappen van 4 bomen</text:p>
            <text:p text:style-name="common-al">Adres: Drentesingel 51 </text:p>
            <text:p text:style-name="common-al">Activiteit(en)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28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8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8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van 4 bomen, Drentesingel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82</meta:user-defined>
    <meta:user-defined meta:name="OVERHEIDop.GmbID/DC.identifier">gmb-2018-180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HW 28</meta:user-defined>
    <meta:user-defined meta:name="OVERHEIDop.woonplaats">Arnhem</meta:user-defined>
    <meta:user-defined meta:name="OVERHEIDop.straatnaam">Biez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68 441646</meta:user-defined>
    <meta:user-defined meta:name="OVERHEIDop.versieInformatie"/>
  </office:meta>
</office:document-meta>
</file>