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ong)  te Sint-Oedenrode</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een aanvraag ontvangen voor een omgevingsvergunning op locatie Markt (ong)  te Sint-Oedenrode. De aanvraag is geregistreerd onder zaaknummer OV-2018-0602. De aanvraag betreft het verwijderen van een kastanj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27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7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7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79</meta:user-defined>
    <meta:user-defined meta:name="OVERHEIDop.GmbID/DC.identifier">gmb-2018-180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A 25b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86.14 397198.19</meta:user-defined>
    <meta:user-defined meta:name="OVERHEIDop.versieInformatie"/>
  </office:meta>
</office:document-meta>
</file>