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eekdam 1, 5247 MC, Rosmalen, uitbouw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Kreekdam 1, 5247 MC, Rosmalen, uitbouw woning, bouwen, WB00043720, 1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7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7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7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reekdam 1, 5247 MC, Rosmalen, uitbouw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278</meta:user-defined>
    <meta:user-defined meta:name="OVERHEIDop.GmbID/DC.identifier">gmb-2018-180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C 1</meta:user-defined>
    <meta:user-defined meta:name="OVERHEIDop.woonplaats">Rosmalen</meta:user-defined>
    <meta:user-defined meta:name="OVERHEIDop.straatnaam">De Kreek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96 416269</meta:user-defined>
    <meta:user-defined meta:name="OVERHEIDop.versieInformatie"/>
  </office:meta>
</office:document-meta>
</file>