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Peter Janssenweg 12, Ysselstey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Peter Janssenweg 12 te Ysselsteyn</text:span>, "OJC Jera '70", voor zaterdag 25 augustus 2018 vanaf 20:00 uur tot zondag 26 augustus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27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Peter Janssenweg 12,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277</meta:user-defined>
    <meta:user-defined meta:name="OVERHEIDop.GmbID/DC.identifier">gmb-2018-1802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R 12</meta:user-defined>
    <meta:user-defined meta:name="OVERHEIDop.woonplaats">Ysselsteyn</meta:user-defined>
    <meta:user-defined meta:name="OVERHEIDop.straatnaam">Peter Janssen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143 389121</meta:user-defined>
    <meta:user-defined meta:name="OVERHEIDop.versieInformatie"/>
  </office:meta>
</office:document-meta>
</file>