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het woonhuis en verkleinen van de schuurruimte Noorddammerweg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2534 voor een omgevingsvergunning op locatie Noorddammerweg 3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2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roten van het woonhuis en verkleinen van de schuurruimte Noorddammerweg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73</meta:user-defined>
    <meta:user-defined meta:name="OVERHEIDop.GmbID/DC.identifier">gmb-2018-18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9.67 478389.69</meta:user-defined>
    <meta:user-defined meta:name="OVERHEIDop.versieInformatie"/>
  </office:meta>
</office:document-meta>
</file>