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Weerbroek ongenummerd (kadastraal perceel F 1697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HOV-18-0947 voor het bouwen van een bedrijfspand op locatie Weerbroek ongenummerd (kadastraal perceel F 1697)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2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eerbroek ongenummerd (kadastraal perceel F 1697)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270</meta:user-defined>
    <meta:user-defined meta:name="OVERHEIDop.GmbID/DC.identifier">gmb-2018-18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N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27.62 439093.19</meta:user-defined>
    <meta:user-defined meta:name="OVERHEIDop.versieInformatie"/>
  </office:meta>
</office:document-meta>
</file>