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3, 5242 BD, Rosmalen, kappen van 21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hurchilllaan 23, 5242 BD, Rosmalen, kappen van 21 bomen, kappen, WB00043376,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26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laan 23, 5242 BD, Rosmalen, kappen van 21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268</meta:user-defined>
    <meta:user-defined meta:name="OVERHEIDop.GmbID/DC.identifier">gmb-2018-180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BD</meta:user-defined>
    <meta:user-defined meta:name="OVERHEIDop.woonplaats">Rosmalen</meta:user-defined>
    <meta:user-defined meta:name="OVERHEIDop.straatnaam">Churchil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57 413274</meta:user-defined>
    <meta:user-defined meta:name="OVERHEIDop.versieInformatie"/>
  </office:meta>
</office:document-meta>
</file>