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rlengde Zandweg 1, 1934BK Egmond aan den Hoef, het realiseren van camperplaatsen, ontvangstdatum aanvraag 9 augustus 2018 (WABO1801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026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rlengde Zandweg 1, 1934BK Egmond aan den Hoef, het realiseren van camperplaatsen, ontvangstdatum aanvraag 9 augustus 2018 (WABO18012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67</meta:user-defined>
    <meta:user-defined meta:name="OVERHEIDop.GmbID/DC.identifier">gmb-2018-180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K 1</meta:user-defined>
    <meta:user-defined meta:name="OVERHEIDop.woonplaats">Egmond aan den Hoef</meta:user-defined>
    <meta:user-defined meta:name="OVERHEIDop.straatnaam">Verlengde Zand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773 516042</meta:user-defined>
    <meta:user-defined meta:name="OVERHEIDop.versieInformatie"/>
  </office:meta>
</office:document-meta>
</file>