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5668) UITfestival, op 2 september 2018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6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5668) UITfestival, op 2 september 2018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66</meta:user-defined>
    <meta:user-defined meta:name="OVERHEIDop.GmbID/DC.identifier">gmb-2018-180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