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Grath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Grathem van 27 oktober 2018 tot en met 30 oktober 2018 op het Nassauplein in Grathem. Verzenddatum: 15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6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63</meta:user-defined>
    <meta:user-defined meta:name="OVERHEIDop.GmbID/DC.identifier">gmb-2018-1802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