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reek 6, 1862HE Bergen (NH), het bevestigen van zonnepanelen aan de zuidgevel van de woning, 7 augustus 2018 (WABO18012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026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6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6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reek 6, 1862HE Bergen (NH), het bevestigen van zonnepanelen aan de zuidgevel van de woning, 7 augustus 2018 (WABO180127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262</meta:user-defined>
    <meta:user-defined meta:name="OVERHEIDop.GmbID/DC.identifier">gmb-2018-180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HE 6</meta:user-defined>
    <meta:user-defined meta:name="OVERHEIDop.woonplaats">Bergen</meta:user-defined>
    <meta:user-defined meta:name="OVERHEIDop.straatnaam">Kree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004 520226</meta:user-defined>
    <meta:user-defined meta:name="OVERHEIDop.versieInformatie"/>
  </office:meta>
</office:document-meta>
</file>