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8 in Soest</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een omgevingsvergunning voor het plaatsen van een nokverhogende dakkapel op locatie Zwaluwenweg 8 in Soest. De aanvraag is geregistreerd onder zaaknummer OV-2018-04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25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5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5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luwenweg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57</meta:user-defined>
    <meta:user-defined meta:name="OVERHEIDop.GmbID/DC.identifier">gmb-2018-18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VC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08.63 465835.82</meta:user-defined>
    <meta:user-defined meta:name="OVERHEIDop.versieInformatie"/>
  </office:meta>
</office:document-meta>
</file>