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4F (kadastraal perceel sectie F, nr. 1843), 1871PJ, Schoorl, het bouwen van een woning, ontvangstdatum aanvraag 5 augustus 2018 (WABO18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4F (kadastraal perceel sectie F, nr. 1843), 1871PJ, Schoorl, het bouwen van een woning, ontvangstdatum aanvraag 5 augustus 2018 (WABO1801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56</meta:user-defined>
    <meta:user-defined meta:name="OVERHEIDop.GmbID/DC.identifier">gmb-2018-18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4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1 526646</meta:user-defined>
    <meta:user-defined meta:name="OVERHEIDop.versieInformatie"/>
  </office:meta>
</office:document-meta>
</file>