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ntstraat naast kavel 15 Vinkel,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untstraat naast kavel 15 Vinkel, het bouwen van een woning, bouwen, uitweg, WB00043099, 15-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25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5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5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ntstraat naast kavel 15 Vinkel, het bouwen van e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0255</meta:user-defined>
    <meta:user-defined meta:name="OVERHEIDop.GmbID/DC.identifier">gmb-2018-180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3KJ</meta:user-defined>
    <meta:user-defined meta:name="OVERHEIDop.woonplaats">Vinkel</meta:user-defined>
    <meta:user-defined meta:name="OVERHEIDop.straatnaam">Bun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1388 413194</meta:user-defined>
    <meta:user-defined meta:name="OVERHEIDop.versieInformatie"/>
  </office:meta>
</office:document-meta>
</file>