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73, 5382 JC, Vinkel, het verbouw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ugstraat 73, 5382 JC, Vinkel, het verbouwen van een woning, bouwen, strijd bestemmingsplan, WB00043697, 13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252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5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5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straat 73, 5382 JC, Vinkel, het verbouwen van een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0252</meta:user-defined>
    <meta:user-defined meta:name="OVERHEIDop.GmbID/DC.identifier">gmb-2018-180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C 73</meta:user-defined>
    <meta:user-defined meta:name="OVERHEIDop.woonplaats">Vinkel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832 412191</meta:user-defined>
    <meta:user-defined meta:name="OVERHEIDop.versieInformatie"/>
  </office:meta>
</office:document-meta>
</file>